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language="es" fo:country="AR"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SANCIONA CON FUERZA DE LEY:</text:p>
      <text:p text:style-name="P2"/>
      <text:p text:style-name="P2">Artículo 1º.-<text:span text:style-name="T1"> Institúyese el día 19 de noviembre de cada año como "Día para la Prevención del Abuso en Niños, Niñas y Adolecentes" en el ámbito de la Provincia de Tierra del Fuego, Antártida e Islas del Atlántico Sur, con el objeto de reconocer y difundir esta problemática social. </text:span></text:p>
      <text:p text:style-name="P2"/>
      <text:p text:style-name="P2">Artículo 2º.-<text:span text:style-name="T1"> El Poder Ejecutivo Provincial propiciará acciones de concientización y difusión sobre esta problemática. </text:span></text:p>
      <text:p text:style-name="P2"/>
      <text:p text:style-name="P2">Artículo 3º.-<text:span text:style-name="T1"> Se dispondrá, a los fines de la presente ley, la realización de actividades de divulgación y promoción dirigidas a los niños, niñas y adolecentes sobre sus derechos a una vida sin abuso ni violencia.</text:span></text:p>
      <text:p text:style-name="P2"/>
      <text:p text:style-name="P2">Artículo 4º.-<text:span text:style-name="T1"> Comuníquese al Poder Ejecutivo Provincial.</text:span></text:p>
      <text:p text:style-name="P3"/>
      <text:p text:style-name="P2"><text:span text:style-name="T2">DADA EN SESIÓN ORDINARIA DEL DÍA 27 DE AGOSTO DE 200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8-06T13:37:02</meta:creation-date>
    <dc:date>2009-09-01T14:29:11</dc:date>
    <dc:language>zxx</dc:language>
    <meta:editing-cycles>6</meta:editing-cycles>
    <meta:editing-duration>PT7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38" meta:character-count="838"/>
  </office:meta>
</office:document-meta>
</file>